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43 het maken van een aanbouw ter plaatse van Nieuwemeerdijk 362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li 2016 een vergunning verleend voor het maken en hebben van een aanbouw aan de achterzijde van een bestaande woning in de kern- en beschermingszone van een regionale waterkering ter plaatse van Nieuwemeerdijk 362 te Badhoevedorp in de gemeente Haarlemmermeer.</text:p>
            <text:p text:style-name="common-al"/>
            <text:p text:style-name="common-al">De stukken liggen tot en met 5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43 het maken van een aanbouw ter plaatse van Nieuwemeerdijk 362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6165</meta:user-defined>
    <meta:user-defined meta:name="OVERHEIDop.WsbID/DC.identifier">wsb-2016-61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NW 362</meta:user-defined>
    <meta:user-defined meta:name="OVERHEIDop.woonplaats">Badhoevedorp</meta:user-defined>
    <meta:user-defined meta:name="OVERHEIDop.straatnaam">Nieuweme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3|exb-2016-25254</meta:user-defined>
    <meta:user-defined meta:name="OVERHEID.EPSG28992/DC.spatial">116219 481914</meta:user-defined>
    <meta:user-defined meta:name="OVERHEIDop.versieInformatie"/>
  </office:meta>
</office:document-meta>
</file>