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90 diverse werkzaamheden nabij Sancta Maria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li 2016 een vergunning verleend aan G.T.M. Warmerdam VOF voor het plaatsen van een plaatbrug in een overige watergang nabij Sancta Maria (Langevelderlaan 1) te Noordwijk.</text:p>
            <text:p text:style-name="common-al"/>
            <text:p text:style-name="common-al">Maatwerk besluit genomen voor het aanleggen en hebben van een dam met duiker in een overige watergang nabij Sancta Maria (Langevelderlaan 1) te Noordwijk.</text:p>
            <text:p text:style-name="common-al"/>
            <text:p text:style-name="common-al">De stukken liggen tot en met 24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5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90 diverse werkzaamheden nabij Sancta Maria (Langevelderlaan 1) te Noor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4</meta:user-defined>
    <meta:user-defined meta:name="OVERHEIDop.WsbID/DC.identifier">wsb-2016-61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04BA 1h</meta:user-defined>
    <meta:user-defined meta:name="OVERHEIDop.woonplaats">Noordwijk</meta:user-defined>
    <meta:user-defined meta:name="OVERHEIDop.straatnaam">Langevelder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90|exb-2016-25253</meta:user-defined>
    <meta:user-defined meta:name="OVERHEID.EPSG28992/DC.spatial">93938 477277</meta:user-defined>
    <meta:user-defined meta:name="OVERHEIDop.versieInformatie"/>
  </office:meta>
</office:document-meta>
</file>