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16UTP04091 voor het tijdelijk verzwaren van een bestaande brug over een a-water ter hoogte van de Noordzeedijk 120 te Dinteloord.</text:p>
      <text:section text:name="zakelijke-mededeling_id1-3-2" text:style-name="zakelijke-mededeling">
        <text:section text:name="zakelijke-mededeling-tekst_id1-3-2-1" text:style-name="zakelijke-mededeling-tekst">
          <text:section text:name="tekst_id1-3-2-1-1" text:style-name="tekst">
            <text:p text:style-name="common-al">Besluitnummer 16UTP04091 ingevolge de Keur waterschap Brabantse Delta 2015 bekend gemaakt op 21 juli 2016 voor het tijdelijk verzwaren van een bestaande brug over een a-water ter hoogte van de Noordzeedijk 120 te Dinteloord.</text:p>
            <text:p text:style-name="common-al">
            <text:span text:style-name="nadrukvet">
              <text:span text:style-name="nadrukvet"/>
            </text:span>
          </text:p>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1 juli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6163</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163</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163</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16UTP04091 voor het tijdelijk verzwaren van een bestaande brug over een a-water ter hoogte van de Noordzeedijk 120 te Dinteloord.</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27</meta:user-defined>
    <meta:user-defined meta:name="OVERHEIDop.publicationIssue">6163</meta:user-defined>
    <meta:user-defined meta:name="OVERHEIDop.WsbID/DC.identifier">wsb-2016-6163</meta:user-defined>
    <meta:user-defined meta:name="OVERHEID.TaxonomieBeleidsagenda/OVERHEID.category">Ruimte en infrastructuur | Organisatie en beleid</meta:user-defined>
    <meta:user-defined meta:name="OVERHEIDop.referentienummer">wbd16-02108</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671TL 120</meta:user-defined>
    <meta:user-defined meta:name="OVERHEIDop.woonplaats">Dinteloord</meta:user-defined>
    <meta:user-defined meta:name="OVERHEIDop.straatnaam">Noordzeedijk</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P04091|exb-2016-25252</meta:user-defined>
    <meta:user-defined meta:name="OVERHEID.EPSG28992/DC.spatial">85995 405082</meta:user-defined>
    <meta:user-defined meta:name="OVERHEIDop.versieInformatie"/>
  </office:meta>
</office:document-meta>
</file>