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3561 het verwijderen en planten van bomen langs de Schinkelvaart en de Buurtvaart nabij de Osylaan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5 juli 2016 een vergunning verleend aan Loon- en Verhuurbedrijf J. Glijnis bv voor:</text:p>
            <text:list text:style-name="id1-3-2-1-1-2">
              <text:list-item text:style-override="id1-3-2-1-1-2-1">
                <text:number>1.</text:number>
                <text:p text:style-name="al">        het verwijderen van 37 bomen uit de kern- en beschermingszone van de regionale waterkering langs de Buurtvaart en de Schinkelvaart nabij de Osylaan te Zoetermeer;</text:p>
              </text:list-item>
              <text:list-item text:style-override="id1-3-2-1-1-2-2">
                <text:number>2.</text:number>
                <text:p text:style-name="al">         het planten en hebben van 110 knotwilgen in de kernzone van de regionale waterkering langs de Schinkelvaart en de Buurtvaart nabij de Osylaan te Zoetermeer.</text:p>
              </text:list-item>
            </text:list>
            <text:p text:style-name="common-al">  </text:p>
            <text:p text:style-name="common-al">De stukken liggen tot en met 5 september 2016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de heer A.J. Hartman van de afdeling Vergunningverlening &amp; Handhaving, telefoon 071-3063477.</text:p>
            <text:p text:style-name="common-al"> </text:p>
            <text:p text:style-name="last-al">Leiden, 25 juli 201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6162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162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162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3561 het verwijderen en planten van bomen langs de Schinkelvaart en de Buurtvaart nabij de Osylaan te Zoeter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6162</meta:user-defined>
    <meta:user-defined meta:name="OVERHEIDop.WsbID/DC.identifier">wsb-2016-616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722EK</meta:user-defined>
    <meta:user-defined meta:name="OVERHEIDop.woonplaats">Zoetermeer</meta:user-defined>
    <meta:user-defined meta:name="OVERHEIDop.straatnaam">Schoolstraat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561|exb-2016-25250</meta:user-defined>
    <meta:user-defined meta:name="OVERHEID.EPSG28992/DC.spatial">94255 452336</meta:user-defined>
    <meta:user-defined meta:name="OVERHEIDop.versieInformatie"/>
  </office:meta>
</office:document-meta>
</file>