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98 voor wijziging verguning met besluitnummer 16UTP03119 voor het aanleggen van een dam met duiker in een watergang ter hoogte van Heieinde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6UTP04098 ingevolge de Keur waterschap Brabantse Delta 2015 bekend gemaakt op 22 juli 2016 voor wijziging verguning met besluitnummer 16UTP03119 voor het aanleggen van een dam met duiker in een watergang ter hoogte van Heieinde 8 te Tilburg.</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98 voor wijziging verguning met besluitnummer 16UTP03119 voor het aanleggen van een dam met duiker in een watergang ter hoogte van Heieinde 8 te Ti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61</meta:user-defined>
    <meta:user-defined meta:name="OVERHEIDop.WsbID/DC.identifier">wsb-2016-6161</meta:user-defined>
    <meta:user-defined meta:name="OVERHEID.TaxonomieBeleidsagenda/OVERHEID.category">Ruimte en infrastructuur | Organisatie en beleid</meta:user-defined>
    <meta:user-defined meta:name="OVERHEIDop.referentienummer">WBD16-0226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47SX 8</meta:user-defined>
    <meta:user-defined meta:name="OVERHEIDop.woonplaats">Tilburg</meta:user-defined>
    <meta:user-defined meta:name="OVERHEIDop.straatnaam">Heieind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98|exb-2016-25249</meta:user-defined>
    <meta:user-defined meta:name="OVERHEID.EPSG28992/DC.spatial">129547 400268</meta:user-defined>
    <meta:user-defined meta:name="OVERHEIDop.versieInformatie"/>
  </office:meta>
</office:document-meta>
</file>