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533 het vervangen van een oeverconstructie ter plaatse van  de Hooftstraat 133-141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uli 2016 een vergunning verleend aan Provincie Zuid-Holland voor het verwijderen en aanbrengen van een oeverconstructie (damwand) binnen de beschermingszone van de regionale kering en de kernzone van de Oude Rijn, zijnde een primair water, een en ander de Hooftstraat 133-141 in gemeente Alphen aan den Rijn.</text:p>
            <text:p text:style-name="common-al"/>
            <text:p text:style-name="common-al">De stukken liggen tot en met 5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5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16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533 het vervangen van een oeverconstructie ter plaatse van  de Hooftstraat 133-141 te Alphen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60</meta:user-defined>
    <meta:user-defined meta:name="OVERHEIDop.WsbID/DC.identifier">wsb-2016-616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931CH 133</meta:user-defined>
    <meta:user-defined meta:name="OVERHEIDop.woonplaats">Krimpen aan de Lek</meta:user-defined>
    <meta:user-defined meta:name="OVERHEIDop.straatnaam">Hoofd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533|exb-2016-25248</meta:user-defined>
    <meta:user-defined meta:name="OVERHEID.EPSG28992/DC.spatial">102949 434330</meta:user-defined>
    <meta:user-defined meta:name="OVERHEIDop.versieInformatie"/>
  </office:meta>
</office:document-meta>
</file>