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anleggen van een jachthavensteiger, locatie haven te Cadzand-Bad. </text:span>
          </text:p>
            <text:p text:style-name="al">Waterschap Scheldestromen heeft op 21 januari 2016 een aangepaste watervergunning verleend aan Combinatie Cadzand-Bad V.O.F. te Bergen op Zoom voor het aanbrengen van jachthavensteigers nabij de haven te Cadzand-Bad. De verstrekte vergunning van 4 januari 2016 komt hiermee te vervallen.</text:p>
            <text:p text:style-name="al"> 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61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16</meta:user-defined>
    <meta:user-defined meta:name="OVERHEIDop.WsbID/DC.identifier">wsb-2016-616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op.externeBijlage">exb-2016-2305</meta:user-defined>
    <meta:user-defined meta:name="OVERHEID.Gemeente/DC.spatial">Sluis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