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29 het bouwen van een brug hoogte van de Van Alkemadelaan 14 in Sass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li 2016 een vergunning verleend aan Thunissen Groep B.V. voor het bouwen en hebben van een brug in de kern- en beschermingszones van de regionale waterkeringen aan weerszijden van de Zandsloot, een en ander langs het Vlietvennepad ter hoogte van de Van Alkemadelaan 14 in Sassenheim in de gemeente Teylingen.</text:p>
            <text:p text:style-name="common-al"/>
            <text:p text:style-name="common-al">De stukken liggen tot en met 5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15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29 het bouwen van een brug hoogte van de Van Alkemadelaan 14 in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6159</meta:user-defined>
    <meta:user-defined meta:name="OVERHEIDop.WsbID/DC.identifier">wsb-2016-6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71DH 14</meta:user-defined>
    <meta:user-defined meta:name="OVERHEIDop.woonplaats">Sassenheim</meta:user-defined>
    <meta:user-defined meta:name="OVERHEIDop.straatnaam">Van Alkemade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29|exb-2016-25246</meta:user-defined>
    <meta:user-defined meta:name="OVERHEID.EPSG28992/DC.spatial">95578 470347</meta:user-defined>
    <meta:user-defined meta:name="OVERHEIDop.versieInformatie"/>
  </office:meta>
</office:document-meta>
</file>