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eilbesluit Zuidpolder van Delfgauw peilgebied II (gemeente Delft)</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Delfland heeft op 7 juli 2016 het besluit tot vaststelling van het peilbesluit Zuidpolder van Delfgauw peilgebied II conform art. 5.2 waterwet en art. 4.2 Waterverordening Zuid-Holland genomen.</text:p>
            <text:p text:style-name="common-al">In een peilbesluit worden voor een bepaald gebied de waterstanden of bandbreedtes waarbinnen waterstanden kunnen variëren vastgesteld, die gedurende daarbij aangegeven perioden zoveel mogelijk worden gehandhaafd. Dit peilbesluit heeft betrekking op de vaststelling van het peil in de Zuidpolder van Delfgauw peilgebied II. Het ontwerpbesluit heeft vanaf van 3 maart 2016 gedurende zes weken ter inzage gelegen. Op het ontwerpbesluit is geen zienswijze ingediend.</text:p>
            <text:p text:style-name="common-al">Dit besluit treedt in werking met ingang van de dag na de publicatiedatum van het Waterschapsblad waarin de bekendmaking wordt geplaatst.</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Het besluit en de daarop betrekking hebbende stukken liggen ter inzage. U kunt de stukken vanaf 28 juli 2016 tot en met het einde van de hierna genoemde termijn inzien op werkdagen van 9.00-12.00 uur en van 14.00-16.00 uur op de locatie Brashof, Brassersplein 2, te Delft. U kunt de stukken ook inzien door de bijlage bij deze publicatie te downloaden. </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roepschrift moet worden gericht aan de Rechtbank te Den Haag, Sector Bestuursrecht, Postbus 20302, 2500 EH Den Haag.</text:p>
            <text:p text:style-name="common-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eft naar aanleiding van deze bekendmaking, kunt u, op werkdagen van 9:00 tot 16:00 uur contact opnemen met de sector Bestuur, Beleid en Communicatie, team Waterhuishouding, tel.015 - 260 839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15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5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5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eilbesluit Zuidpolder van Delfgauw peilgebied II (gemeen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7</meta:user-defined>
    <meta:user-defined meta:name="OVERHEIDop.publicationIssue">6157</meta:user-defined>
    <meta:user-defined meta:name="OVERHEIDop.WsbID/DC.identifier">wsb-2016-6157</meta:user-defined>
    <meta:user-defined meta:name="OVERHEID.TaxonomieBeleidsagenda/OVERHEID.category">Ruimte en infrastructuur | Organisatie en beleid</meta:user-defined>
    <meta:user-defined meta:name="OVERHEID.Waterschap/DC.spatial">Hoogheemraadschap van Delf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Bijlage 3 peilenkaart|exb-2016-25236</meta:user-defined>
    <meta:user-defined meta:name="OVERHEIDop.externeBijlage">Bijlage 16 toelichting|exb-2016-25237</meta:user-defined>
    <meta:user-defined meta:name="OVERHEIDop.externeBijlage">Peilbesluit|exb-2016-25238</meta:user-defined>
    <meta:user-defined meta:name="OVERHEIDop.versieInformatie"/>
  </office:meta>
</office:document-meta>
</file>