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97 voor wijziging verguning met besluitnummer 13UT015117 voor het aanleggen van een dam met duiker in een a-water ter hoogte van de Koekoeksedijk 10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4097 ingevolge de Keur waterschap Brabantse Delta 2015 bekend gemaakt op 22 juli 2016 voor wijziging verguning met besluitnummer 13UT015117 voor het aanleggen van een dam met duiker in een a-water ter hoogte van de Koekoeksedijk 10 te Zeven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5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97 voor wijziging verguning met besluitnummer 13UT015117 voor het aanleggen van een dam met duiker in een a-water ter hoogte van de Koekoeksedijk 10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5</meta:user-defined>
    <meta:user-defined meta:name="OVERHEIDop.WsbID/DC.identifier">wsb-2016-6155</meta:user-defined>
    <meta:user-defined meta:name="OVERHEID.TaxonomieBeleidsagenda/OVERHEID.category">Ruimte en infrastructuur | Organisatie en beleid</meta:user-defined>
    <meta:user-defined meta:name="OVERHEIDop.referentienummer">WBD16-0207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PJ 10</meta:user-defined>
    <meta:user-defined meta:name="OVERHEIDop.woonplaats">Zevenbergen</meta:user-defined>
    <meta:user-defined meta:name="OVERHEIDop.straatnaam">Koekoek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97|exb-2016-25231</meta:user-defined>
    <meta:user-defined meta:name="OVERHEID.EPSG28992/DC.spatial">101218 407868</meta:user-defined>
    <meta:user-defined meta:name="OVERHEIDop.versieInformatie"/>
  </office:meta>
</office:document-meta>
</file>