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Nieuwe of Drooggemaakte polder peilgebieden III, V, VI en VIII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Nieuwe of Drooggemaakte polder peilgebieden III, V, VI en VIII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de peilen in de Nieuwe of Drooggemaakte polder voor de peilgebieden III, V, VI en VIII. Het ontwerpbesluit heeft vanaf van 3 maart 2016 gedurende zes weken ter inzage gelegen. Op het ontwerpbesluit is gee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8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eft naar aanleiding van deze bekendmaking, kunt u, op werkdagen van 9:00 tot 16:00 uur contact opnemen met de sector Bestuur, Beleid en Communicatie, team Waterhuishouding, tel.015 -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5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Nieuwe of Drooggemaakte polder peilgebieden III, V, VI en VIII (gemeente Pijnacker-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3</meta:user-defined>
    <meta:user-defined meta:name="OVERHEIDop.WsbID/DC.identifier">wsb-2016-6153</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4 peilenkaart|exb-2016-25220</meta:user-defined>
    <meta:user-defined meta:name="OVERHEIDop.externeBijlage">Bijlage 5 peilenkaart|exb-2016-25221</meta:user-defined>
    <meta:user-defined meta:name="OVERHEIDop.externeBijlage">Bijlage 6 peilenkaart|exb-2016-25222</meta:user-defined>
    <meta:user-defined meta:name="OVERHEIDop.externeBijlage">Bijlage 17 toelichting|exb-2016-25223</meta:user-defined>
    <meta:user-defined meta:name="OVERHEIDop.externeBijlage">Bijlage 18 toelichting|exb-2016-25224</meta:user-defined>
    <meta:user-defined meta:name="OVERHEIDop.externeBijlage">Bijlage 19 toelichting|exb-2016-25225</meta:user-defined>
    <meta:user-defined meta:name="OVERHEIDop.externeBijlage">Peilbesluit|exb-2016-25226</meta:user-defined>
    <meta:user-defined meta:name="OVERHEIDop.versieInformatie"/>
  </office:meta>
</office:document-meta>
</file>