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Hooge Abtwoudschepolder peilgebied II (gemeente Midden Delfland)</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Hooge Abtwoudschepolder peilgebied II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Hooge Abtwoudschepolder peilgebied II.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eft naar aanleiding van deze bekendmaking, kunt u, op werkdagen van 9:00 tot 16:00 uur contact opnemen met de sector Bestuur, Beleid en Communicatie, team Waterhuishouding, tel.015 - 260 8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Hooge Abtwoudschepolder peilgebied II (gemeente Midde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1</meta:user-defined>
    <meta:user-defined meta:name="OVERHEIDop.WsbID/DC.identifier">wsb-2016-6151</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1 Peilenkaart|exb-2016-25214</meta:user-defined>
    <meta:user-defined meta:name="OVERHEIDop.externeBijlage">Bijlage 14 toelichting|exb-2016-25215</meta:user-defined>
    <meta:user-defined meta:name="OVERHEIDop.externeBijlage">Peilbesluit|exb-2016-25216</meta:user-defined>
    <meta:user-defined meta:name="OVERHEIDop.versieInformatie"/>
  </office:meta>
</office:document-meta>
</file>