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Hoefpolder peilgebieden IV en V (gemeente Westla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Hoefpolder peilgebieden IV en V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Hoefpolder peilgebieden IV en V.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Hoefpolder peilgebieden IV en V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0</meta:user-defined>
    <meta:user-defined meta:name="OVERHEIDop.WsbID/DC.identifier">wsb-2016-6150</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9 peilenkaart partiële peilbesluit|exb-2016-25211</meta:user-defined>
    <meta:user-defined meta:name="OVERHEIDop.externeBijlage">Bijlage 22 toelichting|exb-2016-25212</meta:user-defined>
    <meta:user-defined meta:name="OVERHEIDop.externeBijlage">Peilbesluit|exb-2016-25213</meta:user-defined>
    <meta:user-defined meta:name="OVERHEIDop.versieInformatie"/>
  </office:meta>
</office:document-meta>
</file>