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Groeneveldse polder peilgebied XII (gemeente Westla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Groeneveldse polder peilgebied XII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Groeneveldse polder peilgebied XII.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Groeneveldse polder peilgebied XII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49</meta:user-defined>
    <meta:user-defined meta:name="OVERHEIDop.WsbID/DC.identifier">wsb-2016-6149</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8 peilenkaart partiële peilbesluit|exb-2016-25208</meta:user-defined>
    <meta:user-defined meta:name="OVERHEIDop.externeBijlage">Bijlage 21 toelichting|exb-2016-25209</meta:user-defined>
    <meta:user-defined meta:name="OVERHEIDop.externeBijlage">Peilbesluit|exb-2016-25210</meta:user-defined>
    <meta:user-defined meta:name="OVERHEIDop.versieInformatie"/>
  </office:meta>
</office:document-meta>
</file>