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3634 diverse werkzaamheden ter plaatse van Oukoop Midden locaties 160 en 166 in de gemeente Bodegraven-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uli 2016 een vergunning verleend aan Staatsbosbeheer voor:</text:p>
            <text:list text:style-name="id1-3-2-1-1-2">
              <text:list-item text:style-override="id1-3-2-1-1-2-1">
                <text:number>1.</text:number>
                <text:p text:style-name="al">het dempen van twee overige watergangen met een oppervlakte van meer dan 100 m² elk;</text:p>
              </text:list-item>
              <text:list-item text:style-override="id1-3-2-1-1-2-2">
                <text:number>2.</text:number>
                <text:p text:style-name="al">het aanleggen en hebben van een dam met duiker Ø 1000 mm en een dam met twee duikers van Ø 800 mm in een overige watergang breder dan 8 meter.</text:p>
              </text:list-item>
            </text:list>
            <text:p text:style-name="common-al">ter plaatse van Oukoop Midden locaties 160 en 166 in de gemeente Bodegraven-Reeuwijk.</text:p>
            <text:p text:style-name="common-al"> </text:p>
            <text:p text:style-name="common-al">Maatwerk besluit genomen voor het conform artikel 4 onder b. van de algemene regel 3.3 doen ontstaan en hebben van een perceel van breder dan 80 meter in een veengebied door het dempen van een tussensloot, ter plaatse van Oukoop Noord locatie 175.</text:p>
            <text:p text:style-name="common-al"> </text:p>
            <text:p text:style-name="common-al">De stukken liggen tot en met 1 september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P.C. van der Brugge van de afdeling Vergunningverlening &amp; Handhaving, telefoon 071-3063449.</text:p>
            <text:p text:style-name="common-al"> </text:p>
            <text:p text:style-name="last-al">Leiden, 21 jul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14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4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4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34 diverse werkzaamheden ter plaatse van Oukoop Midden locaties 160 en 166 in de gemeente Bodegraven-Reeu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45</meta:user-defined>
    <meta:user-defined meta:name="OVERHEIDop.WsbID/DC.identifier">wsb-2016-614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811</meta:user-defined>
    <meta:user-defined meta:name="OVERHEIDop.woonplaats">Reeuwijk</meta:user-defined>
    <meta:user-defined meta:name="OVERHEIDop.straatnaam">Wierickepa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34|exb-2016-25094</meta:user-defined>
    <meta:user-defined meta:name="OVERHEID.EPSG28992/DC.spatial">113115 450337</meta:user-defined>
    <meta:user-defined meta:name="OVERHEIDop.versieInformatie"/>
  </office:meta>
</office:document-meta>
</file>