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3754 het leggen en hebben van een waterleiding ter plaatse van de Sparrenlaan e.o. te Zwanen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2 juli 2016 een besluit genomen voor het uitvoeren van open ontgravingen en het door middel van een horizontaal gestuurde boring leggen en hebben van een waterleiding PE100 SDR 17,6 Ø 200 mm op een diepte van meer dan 1,50 m min maaiveld in kwetsbaar kwelgebied in de Haarlemmermeerpolder ter plaatse van de Sparrenlaan e.o. te Zwanenburg.</text:p>
            <text:p text:style-name="common-al"/>
            <text:p text:style-name="common-al">De stukken liggen tot en met 2 sept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
            <text:p text:style-name="common-al">Leiden, 22 jul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6144</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44</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44</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3754 het leggen en hebben van een waterleiding ter plaatse van de Sparrenlaan e.o. te Zwanen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6</meta:user-defined>
    <meta:user-defined meta:name="OVERHEIDop.publicationIssue">6144</meta:user-defined>
    <meta:user-defined meta:name="OVERHEIDop.WsbID/DC.identifier">wsb-2016-614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161VE 75</meta:user-defined>
    <meta:user-defined meta:name="OVERHEIDop.woonplaats">Zwanenburg</meta:user-defined>
    <meta:user-defined meta:name="OVERHEIDop.straatnaam">Sparrenlaan</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754|exb-2016-25091</meta:user-defined>
    <meta:user-defined meta:name="OVERHEID.EPSG28992/DC.spatial">111518 488244</meta:user-defined>
    <meta:user-defined meta:name="OVERHEIDop.versieInformatie"/>
  </office:meta>
</office:document-meta>
</file>