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63736 het leggen van mantelbuizen langs de Venneperweg te Nieuw-Venn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2 juli 2016 een besluit genomen voor voor het door middel van horizontaal gestuurde boringen leggen en hebben van twee mantelbuizen PE100 SDR 11 Ø 160 mm en vier mantelbuizen PE100 SDR 17,6 Ø 160 mm in kwetsbaar kwelgebied in de Haarlemmermeerpolder in verband met de aanleg van kabels voor het nieuwe middenspanningstracé Nieuw-Vennep - Rijksweg A4 langs de Venneperweg te Nieuw-Vennep.</text:p>
            <text:p text:style-name="common-al"/>
            <text:p text:style-name="common-al">De stukken liggen tot en met 2 september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 het besluit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het besluit kunt u contact opnemen met de heer Th. van Urk van de afdeling Vergunningverlening &amp; Handhaving, telefoon 071-3063489.</text:p>
            <text:p text:style-name="common-al"/>
            <text:p text:style-name="common-al">Leiden, 22 juli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6143</text:span><text:line-break/><text:date style:data-style-name="dag" text:fixed="true" text:date-value="2016-07-26"/><text:line-break/><text:date style:data-style-name="jaar" text:fixed="true" text:date-value="2016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143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143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besluit V63736 het leggen van mantelbuizen langs de Venneperweg te Nieuw-Venne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26</meta:user-defined>
    <meta:user-defined meta:name="OVERHEIDop.publicationIssue">6143</meta:user-defined>
    <meta:user-defined meta:name="OVERHEIDop.WsbID/DC.identifier">wsb-2016-6143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153MA 301</meta:user-defined>
    <meta:user-defined meta:name="OVERHEIDop.woonplaats">Nieuw-Vennep</meta:user-defined>
    <meta:user-defined meta:name="OVERHEIDop.straatnaam">Venneperwe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3736|exb-2016-25088</meta:user-defined>
    <meta:user-defined meta:name="OVERHEID.EPSG28992/DC.spatial">104328 474800</meta:user-defined>
    <meta:user-defined meta:name="OVERHEIDop.versieInformatie"/>
  </office:meta>
</office:document-meta>
</file>