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695 diverse werkzaamheden ter hoogte van de Schipholweg nabij huisnummer 1027 te Boesinghe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uli 2016 een besluit genomen voor het uitvoeren van ontgravingen en verwijderen en aanbrengen van een waterleiding en het aanbrengen, tijdelijk hebben en weer wegnemen van verticale bemaling op een diepte van meer dan 1,50 m min maaiveld in de bodem in kwelgevoelig gebied in de Haarlemmermeerpolder in verband met het vervangen van een waterleiding ter hoogte van de Schipholweg nabij huisnummer 1027 te Boesingheliede.</text:p>
            <text:p text:style-name="common-al"/>
            <text:p text:style-name="common-al">De stukken liggen tot en met 2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2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14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4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4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695 diverse werkzaamheden ter hoogte van de Schipholweg nabij huisnummer 1027 te Boesinghelie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6</meta:user-defined>
    <meta:user-defined meta:name="OVERHEIDop.publicationIssue">6142</meta:user-defined>
    <meta:user-defined meta:name="OVERHEIDop.WsbID/DC.identifier">wsb-2016-614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43CH 1027a</meta:user-defined>
    <meta:user-defined meta:name="OVERHEIDop.woonplaats">Boesingheliede</meta:user-defined>
    <meta:user-defined meta:name="OVERHEIDop.straatnaam">Schiphol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95|exb-2016-25085</meta:user-defined>
    <meta:user-defined meta:name="OVERHEID.EPSG28992/DC.spatial">109415 486488</meta:user-defined>
    <meta:user-defined meta:name="OVERHEIDop.versieInformatie"/>
  </office:meta>
</office:document-meta>
</file>