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569 aanleggen van een mantelbuis tussen de Steekterweg t.h.v. 134c en de Kortsteekterweg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li 2016 een besluit genomen voor het in afwijking van artikel 2 onder b. van algemene regel 15.4 in de kern- en beschermingszone van een regionale waterkering aanleggen en hebben van een mantelbuis PR100 SDR11 Ø 110 mm met daarin een glasvezelkabel, middels een gestuurde boring onder het basisveen door, tussen de Steekterweg t.h.v. 134c en de Kortsteekterweg te Alphen aan den Rijn.</text:p>
            <text:p text:style-name="common-al"/>
            <text:p text:style-name="common-al">De stukken liggen tot en met 2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 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van der Brugge van de afdeling Vergunningverlening &amp; Handhaving, telefoon 071-3063449.</text:p>
            <text:p text:style-name="common-al"/>
            <text:p text:style-name="common-al">Leiden, 22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14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4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4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569 aanleggen van een mantelbuis tussen de Steekterweg t.h.v. 134c en de Kortsteekterweg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6140</meta:user-defined>
    <meta:user-defined meta:name="OVERHEIDop.WsbID/DC.identifier">wsb-2016-61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7BJ 134c</meta:user-defined>
    <meta:user-defined meta:name="OVERHEIDop.woonplaats">Alphen aan den Rijn</meta:user-defined>
    <meta:user-defined meta:name="OVERHEIDop.straatnaam">Steek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69|exb-2016-25083</meta:user-defined>
    <meta:user-defined meta:name="OVERHEID.EPSG28992/DC.spatial">107252 459005</meta:user-defined>
    <meta:user-defined meta:name="OVERHEIDop.versieInformatie"/>
  </office:meta>
</office:document-meta>
</file>