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oor de aanleg van een automatische stuw nabij de Enkbrug te Rotterdam </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de wijziging van het projectplan voor de aanleg van een automatische stuw nabij de Enkbrug ingevolge artikel 5.4 Waterwet hebben vastgesteld op 5 januari 2016 (B1600004). </text:p>
            <text:p text:style-name="common-al"/>
            <text:p text:style-name="common-al">In het project vinden werken plaats ter verbetering van het watersysteem op aangeven van het waterschap. </text:p>
            <text:p text:style-name="common-al"/>
            <text:p text:style-name="common-al">Het projectplan ligt van 28 januari 2016 tot en met 10 maart 2016 ter inzage bij:</text:p>
            <text:p text:style-name="common-al">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text:p>
              </text:list-item>
            </text:list>
            <text:p text:style-name="common-al">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de heer G. Slijkhuis te bereiken via het Waterschapsloket, telefoonnummer: 0900-2005005. </text:p>
            <text:p text:style-name="common-al">  </text:p>
            <text:p text:style-name="common-al"> </text:p>
            <text:p text:style-name="common-al">Ridderkerk, 28 januari 2016</text:p>
            <text:p text:style-name="common-al">Dijkgraaf en heemraden, </text:p>
            <text:p text:style-name="common-al">namens deze: </text:p>
            <text:p text:style-name="common-al"> </text:p>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1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voor de aanleg van een automatische stuw nabij de Enkbru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14</meta:user-defined>
    <meta:user-defined meta:name="OVERHEIDop.WsbID/DC.identifier">wsb-2016-6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exb-2016-2302</meta:user-defined>
    <meta:user-defined meta:name="OVERHEIDop.externeBijlage">exb-2016-2303</meta:user-defined>
    <meta:user-defined meta:name="OVERHEID.EPSG28992/DC.spatial">97916 430944</meta:user-defined>
    <meta:user-defined meta:name="OVERHEIDop.versieInformatie"/>
  </office:meta>
</office:document-meta>
</file>