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Lokaal knelpunt ‘Riooloverstort Schipluid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oogheemraden van Delfland maakt ter voldoening aan artikel 3:42 van de Algemene wet bestuursrecht bekend dat op d.d. 20 juli 2016 het navolgende besluit is genomen.</text:p>
            <text:p text:style-name="common-al">
            <text:span text:style-name="nadrukvet">Projectplan Lokaal knelpunt ‘Riooloverstort Schipluiden’</text:span>
          </text:p>
            <text:p text:style-name="common-al">Het projectplan heeft betrekking op het uitvoeren van een aantal waterstaatkundige maatregelen om ervoor te zorgen dat het riooloverstortwater vanuit Schipluiden een kortere route krijgt. Hiermee zal de waterkwaliteit langs de Zouteveenseweg verbeteren en het riooloverstortwater een kortere route door de polder hebben. De maatregelen zullen uitgevoerd worden ter hoogte van de Zouteveenseweg 5 – 17 te Schipluiden, gemeente Midden-Delfland.</text:p>
            <text:p text:style-name="common-al">Het ontwerp-projectplan heeft vanaf 7 juni 2016 gedurende zes weken ter inzage gelegen. Er zijn geen zienswijzen ingediend. Het definitieve projectplan is ongewijzigd vastgesteld. </text:p>
            <text:p text:style-name="common-al">Op dit besluit is de Crisis- en herstelwet van toepassing. Dit betekent dat de belanghebbende in het beroepschrift moet aangeven welke beroepsgronden hij aanvoert tegen het besluit. Na afloop van de termijn van zes weken kunnen geen nieuwe beroepsgronden meer worden aangevoerd. Vermeldt in het beroepschrift dat de Crisis- en herstelwet van toepassing is.</text:p>
            <text:p text:style-name="common-al">Dit besluit treedt in werking met ingang van de dag na de publicatiedatum van het Waterschapsblad waarin de bekendmaking wordt geplaatst.</text:p>
            <text:p text:style-name="common-al">Het besluit en de daarop betrekking hebbende stukken liggen ter inzage vanaf 27 juli 2016 tot en met het einde van de hierna genoemde bezwaartermijn op de volgende locatie:</text:p>
            <text:p text:style-name="common-al">- Delftechpark 23 te Delft</text:p>
            <text:p text:style-name="common-al">op werkdagen van 9.00-12.00 uur en van 14.00-16.00 uur. U kunt de stukken ook raadplegen op website: <text:a xlink:href="http://www.hhdelfland.nl/bekendmakingen" xlink:type="simple">www.hhdelfland.nl/bekendmakingen</text:a></text:p>
            <text:p text:style-name="common-al">Belanghebbenden die bij de voorbereiding van dit besluit tijdig hun zienswijzen naar voren hebben gebracht, of belanghebbenden die kunnen aantonen dat zij tijdens de terinzageleggingstermijn hier redelijkerwijze niet toe in staat waren geweest, kunnen gedurende een periode van zes weken vanaf de eerste dag, volgend op de datum van bekendmaking, in beroep gaan tegen dit besluit. </text:p>
            <text:p text:style-name="common-al">Het is ook mogelijk digitaal een verzoekschrift in te dienen bij de genoemde rechtbank via https://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op werkdagen van 9.00 tot 16.00 uur contact opnemen met de sector Project Management Bureau, mw. N. Schuil, telefoonnummer 015 – 270 194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6138</text:span><text:line-break/><text:date style:data-style-name="dag" text:fixed="true" text:date-value="2016-07-26"/><text:line-break/><text:date style:data-style-name="jaar" text:fixed="true" text:date-value="2016-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38</text:span><text:date style:data-style-name="nicedate" text:fixed="true" text:date-value="2016-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138</text:span><text:date style:data-style-name="nicedate" text:fixed="true" text:date-value="2016-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Lokaal knelpunt ‘Riooloverstort Schipluiden’</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7-26</meta:user-defined>
    <meta:user-defined meta:name="OVERHEIDop.publicationIssue">6138</meta:user-defined>
    <meta:user-defined meta:name="OVERHEIDop.WsbID/DC.identifier">wsb-2016-6138</meta:user-defined>
    <meta:user-defined meta:name="OVERHEID.TaxonomieBeleidsagenda/OVERHEID.category">Bestuur | Organisatie en beleid</meta:user-defined>
    <meta:user-defined meta:name="OVERHEID.Waterschap/DC.spatial">Hoogheemraadschap van Delfland</meta:user-defined>
    <meta:user-defined meta:name="DC.source">art. 5.4 Wtw;1.0:c:BWBR0025458&amp;artikel=5.4&amp;g=2016-07-01</meta:user-defined>
    <meta:user-defined meta:name="OVERHEIDop.referentienummer">701857</meta:user-defined>
    <meta:user-defined meta:name="DCTERMS.abstract">Projectplan Lokaal knelpunt Riooloverstort Schipluiden, gemeente Midden-Delfland</meta:user-defined>
    <meta:user-defined meta:name="OVERHEID.Organisatietype/OVERHEID.organisationType">waterschap</meta:user-defined>
    <meta:user-defined meta:name="OVERHEID.Waterschap/DC.creator">Hoogheemraadschap van Delfland</meta:user-defined>
    <dc:language>nl</dc:language>
    <meta:user-defined meta:name="OVERHEID.Informatietype/DC.type">officiële publicatie</meta:user-defined>
    <meta:user-defined meta:name="OVERHEID.PostcodeHuisnummer/OVERHEIDop.postcodeHuisnummer">2636EG 17b</meta:user-defined>
    <meta:user-defined meta:name="OVERHEIDop.woonplaats">Schipluiden</meta:user-defined>
    <meta:user-defined meta:name="OVERHEIDop.straatnaam">Zouteveenseweg</meta:user-defined>
    <meta:user-defined meta:name="OVERHEID.Waterschap/DCTERMS.publisher">Hoogheemraadschap van Delfland</meta:user-defined>
    <meta:user-defined meta:name="OVERHEID.Waterschap/OVERHEID.authority">Hoogheemraadschap van Delfland</meta:user-defined>
    <meta:user-defined meta:name="OVERHEIDgvop.Informatietype/DC.type">Overige besluiten van algemene strekking</meta:user-defined>
    <meta:user-defined meta:name="OVERHEIDop.externeBijlage">Projectplan Definitief|exb-2016-25074</meta:user-defined>
    <meta:user-defined meta:name="OVERHEIDop.externeBijlage">Bijlage 1 DO Overzicht maatregelen|exb-2016-25075</meta:user-defined>
    <meta:user-defined meta:name="OVERHEIDop.externeBijlage">Bijlage 2 Advies cultuurhistorie Zuidkade|exb-2016-25076</meta:user-defined>
    <meta:user-defined meta:name="OVERHEIDop.externeBijlage">Bijlage 3 Memo LKP Zouteveenseweg optie 2|exb-2016-25077</meta:user-defined>
    <meta:user-defined meta:name="OVERHEIDop.externeBijlage">Bijlage 4 Memo LKP Zoutveenseweg|exb-2016-25078</meta:user-defined>
    <meta:user-defined meta:name="OVERHEIDop.externeBijlage">Bijlage 5 Memo van secundair naar primair water|exb-2016-25079</meta:user-defined>
    <meta:user-defined meta:name="OVERHEIDop.externeBijlage">Bijlage 6 Memo water van polder naar polder|exb-2016-25080</meta:user-defined>
    <meta:user-defined meta:name="OVERHEIDop.externeBijlage">Bijlage 7 Memo verbinding Noord|exb-2016-25081</meta:user-defined>
    <meta:user-defined meta:name="OVERHEID.EPSG28992/DC.spatial">81837 443048</meta:user-defined>
    <meta:user-defined meta:name="OVERHEIDop.versieInformatie"/>
  </office:meta>
</office:document-meta>
</file>