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diverse werkzaamheden aan, in of langs een oppervlaktewaterlichaam A aan de Zwarte Zee 11 in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ver)graven van een oppervlaktewaterlichaam A ten behoeve van het realiseren van een eilandwoning (eiland 6) in de waterplas De Bron, het plaatsen van een houten beschoeiing en betonnen beschoeiing langs dit oppervlaktewaterlichaam A en het aanleggen van een dam met duiker in dit oppervlaktewaterlichaam A ter plaatse van Zwarte Zee 11 te Amersfoort.</text:p>
            <text:p text:style-name="common-al">De vergunning is verzonden op 22 juli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7 juli 2016 tot en met 6 september 2016 bij:</text:p>
            <text:p text:style-name="common-al">- 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 </text:p>
            <text:p text:style-name="common-al">Apeldoorn, 26 juli 2016</text:p>
            <text:p text:style-name="last-al">Het nummer van de vergunning is 833620/8435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13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aan, in of langs een oppervlaktewaterlichaam A aan de Zwarte Zee 11 in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37</meta:user-defined>
    <meta:user-defined meta:name="OVERHEIDop.WsbID/DC.identifier">wsb-2016-6137</meta:user-defined>
    <meta:user-defined meta:name="OVERHEID.TaxonomieBeleidsagenda/OVERHEID.category">Natuur en milieu | Organisatie en beleid</meta:user-defined>
    <meta:user-defined meta:name="OVERHEIDop.referentienummer">833620/84356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WL 11</meta:user-defined>
    <meta:user-defined meta:name="OVERHEIDop.woonplaats">Amersfoort</meta:user-defined>
    <meta:user-defined meta:name="OVERHEIDop.straatnaam">Zwarte Zee</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5049</meta:user-defined>
    <meta:user-defined meta:name="OVERHEID.EPSG28992/DC.spatial">157413 467104</meta:user-defined>
    <meta:user-defined meta:name="OVERHEIDop.versieInformatie"/>
  </office:meta>
</office:document-meta>
</file>