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tijdelijk dempen van een water ter plaatse van de Van Goyehof 5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tijdelijk dempen van een water ter plaatse van de Van Goyehof 5 te Langerak, zaaknummer 201519808. </text:p>
            <text:p text:style-name="common-al">Start bezwaartermijn: 1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dempen van een water ter plaatse van de Van Goyehof 5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13</meta:user-defined>
    <meta:user-defined meta:name="OVERHEIDop.WsbID/DC.identifier">wsb-2016-6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7XG</meta:user-defined>
    <meta:user-defined meta:name="OVERHEIDop.woonplaats">Langerak</meta:user-defined>
    <meta:user-defined meta:name="OVERHEIDop.straatnaam">Van Goyeho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153 438231</meta:user-defined>
    <meta:user-defined meta:name="OVERHEIDop.versieInformatie"/>
  </office:meta>
</office:document-meta>
</file>