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nota afvalwaterketen 2016 – 2021</text:p>
      <text:section text:name="regeling_id1-3-2" text:style-name="regeling">
        <text:section text:name="aanhef_id1-3-2-1" text:style-name="aanhef">
          <text:section text:name="preambule_id1-3-2-1-1" text:style-name="preambule">
            <text:p text:style-name="al">Hoe werkt waterschap Scheldestromen aan een doelmatig en duurzaam functionerende afvalwaterketen? </text:p>
            <text:p text:style-name="al">Het waterschap is samen met de Zeeuwse gemeenten verantwoordelijk voor de inzameling en verwerking van afvalwater. Gevolgen van klimaatontwikkelingen en daardoor veranderende neerslagpatronen, maar ook de opgaven de afvalwaterketen doelmatiger en duurzamer te laten functioneren vragen forse inspanningen van gemeenten en waterschap. De Beleidsnota Afvalwaterketen 2016 – 2021 beschrijft hoe het waterschap daar in samenwerking met de Zeeuwse gemeenten mee omgaat en invulling aan geeft.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Scheldestromen.</text:p>
            </table:table-cell>
            <table:table-cell office:value-type="string" table:style-name="header.C">
              <text:p text:style-name="headerright"><text:span text:style-name="nr">Nr. 6127</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127</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127</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nota afvalwaterketen 2016 – 2021</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7</meta:user-defined>
    <meta:user-defined meta:name="OVERHEIDop.publicationIssue">6127</meta:user-defined>
    <meta:user-defined meta:name="OVERHEIDop.WsbID/DC.identifier">wsb-2016-6127</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Scheldestromen</meta:user-defined>
    <meta:user-defined meta:name="OVERHEID.Informatietype/DC.type">officiële publicatie</meta:user-defined>
    <dc:language>nl</dc:language>
    <meta:user-defined meta:name="OVERHEID.PostcodeHuisnummer/OVERHEIDop.postcodeHuisnummer">4331AJ 15</meta:user-defined>
    <meta:user-defined meta:name="OVERHEIDop.woonplaats">Middelburg</meta:user-defined>
    <meta:user-defined meta:name="OVERHEIDop.straatnaam">Lange Delft</meta:user-defined>
    <meta:user-defined meta:name="OVERHEID.PostcodeHuisnummer/OVERHEIDop.postcodeHuisnummer">4537AE 89</meta:user-defined>
    <meta:user-defined meta:name="OVERHEIDop.woonplaats">Terneuzen</meta:user-defined>
    <meta:user-defined meta:name="OVERHEIDop.straatnaam">Axelsestraat</meta:user-defined>
    <meta:user-defined meta:name="OVERHEID.Waterschap/OVERHEID.authority">Waterschap Scheldestromen</meta:user-defined>
    <meta:user-defined meta:name="OVERHEID.Waterschap/DCTERMS.publisher">Waterschap Scheldestromen</meta:user-defined>
    <meta:user-defined meta:name="OVERHEIDgvop.Informatietype/DC.type">Overige overheidsinformatie</meta:user-defined>
    <meta:user-defined meta:name="OVERHEID.EPSG28992/DC.spatial">31837 391407</meta:user-defined>
    <meta:user-defined meta:name="OVERHEID.EPSG28992/DC.spatial">46743 372268</meta:user-defined>
    <meta:user-defined meta:name="OVERHEIDop.versieInformatie"/>
  </office:meta>
</office:document-meta>
</file>