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en wijzigingsbesluit Kleine Acht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0271</text:p>
            <text:p text:style-name="common-al">Het college van dijkgraaf en hoogheemraden van Delfland heeft het besluit genomen om een vergunning te verlenen aan Van der Valk Beheer B.V. voor het dempen van oppervlaktewater op de locatie Kleine Achterweg, gemeente Westland (Naaldwijk).</text:p>
            <text:p text:style-name="common-al">Tevens is het besluit genomen om de vergunning d.d. 25 juli 2013, nr. 1072364/1350746, gewijzigd met het besluit van 20 januari 2015, nr. 1174343/1350746A te wijzigen voor een demping op een locatie aan de Kleine Achterweg,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2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en wijzigingsbesluit Kleine Achterweg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26</meta:user-defined>
    <meta:user-defined meta:name="OVERHEIDop.WsbID/DC.identifier">wsb-2016-6126</meta:user-defined>
    <meta:user-defined meta:name="OVERHEID.TaxonomieBeleidsagenda/OVERHEID.category">Bestuur | Organisatie en beleid</meta:user-defined>
    <meta:user-defined meta:name="OVERHEIDop.referentienummer">2016-010271</meta:user-defined>
    <meta:user-defined meta:name="DCTERMS.abstract">Hoogheemraadschap van Delfland - Definitief en wijzigingsbesluit Kleine Achterweg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3</meta:user-defined>
    <meta:user-defined meta:name="OVERHEIDop.woonplaats">Naaldwijk</meta:user-defined>
    <meta:user-defined meta:name="OVERHEIDop.straatnaam">Kleine Achterweg</meta:user-defined>
    <meta:user-defined meta:name="OVERHEID.PostcodeHuisnummer/OVERHEIDop.postcodeHuisnummer">2671</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271 Besluit op aanvraag watervergunning|exb-2016-25002</meta:user-defined>
    <meta:user-defined meta:name="OVERHEIDop.externeBijlage">2016-010271 Wijzigingsbesluit op watervergunning|exb-2016-25003</meta:user-defined>
    <meta:user-defined meta:name="OVERHEID.EPSG28992/DC.spatial">73674 446816</meta:user-defined>
    <meta:user-defined meta:name="OVERHEID.EPSG28992/DC.spatial">73674 446816</meta:user-defined>
    <meta:user-defined meta:name="OVERHEIDop.versieInformatie"/>
  </office:meta>
</office:document-meta>
</file>