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drie middenspanningskabels in de keurzones van tertiaire watergangen – tussen Van Teylingenweg 160-176 Kamerik (code HDSR3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drie middenspanningskabels in de keurzones van tertiaire watergangen. Op de locatie tussen Van Teylingenweg 160-176 in Kamerik, in de gemeente Woerden. Dit besluit is verzonden op 25 juli 2016.</text:p>
            <text:p text:style-name="common-al">
            <text:span text:style-name="nadrukvet">Ter inzage</text:span>
          </text:p>
            <text:p text:style-name="common-al">U kunt de vergunning en de bijbehorende stukken inzien van 26 juli 2016 tot en met 6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5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12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2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2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drie middenspanningskabels in de keurzones van tertiaire watergangen – tussen Van Teylingenweg 160-176 Kamerik (code HDSR35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6124</meta:user-defined>
    <meta:user-defined meta:name="OVERHEIDop.WsbID/DC.identifier">wsb-2016-6124</meta:user-defined>
    <meta:user-defined meta:name="OVERHEID.TaxonomieBeleidsagenda/OVERHEID.category">Ruimte en infrastructuur | Organisatie en beleid</meta:user-defined>
    <meta:user-defined meta:name="OVERHEIDop.referentienummer">DM 1095440</meta:user-defined>
    <meta:user-defined meta:name="DCTERMS.abstract">Watervergunning voor het leggen van drie middenspanningskabels in de keurzones van tertiaire watergangen op de locatie Van Teylingenweg 160-176 in Kamerik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1GJ 160</meta:user-defined>
    <meta:user-defined meta:name="OVERHEIDop.woonplaats">Kamerik</meta:user-defined>
    <meta:user-defined meta:name="OVERHEIDop.straatnaam">Van Teylingen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179 462057</meta:user-defined>
    <meta:user-defined meta:name="OVERHEIDop.versieInformatie"/>
  </office:meta>
</office:document-meta>
</file>