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in de zonewaterstaatswerk van een regionale waterkering - ter hoogte van Zuid Linschoterzandweg 62 Snelrewaard (code HDSR34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in de zonewaterstaatswerk van een regionale waterkering. Op de locatie ter hoogte van Zuid Linschoterzandweg 62 in Snelrewaard, in de gemeente Oudewater. Dit besluit is verzonden op 25 juli 2016.</text:p>
            <text:p text:style-name="common-al">
            <text:span text:style-name="nadrukvet">Ter inzage</text:span>
          </text:p>
            <text:p text:style-name="common-al">U kunt de vergunning en de bijbehorende stukken inzien van 26 juli 2016 tot en met 6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5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12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2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2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in de zonewaterstaatswerk van een regionale waterkering - ter hoogte van Zuid Linschoterzandweg 62 Snelrewaard (code HDSR348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123</meta:user-defined>
    <meta:user-defined meta:name="OVERHEIDop.WsbID/DC.identifier">wsb-2016-6123</meta:user-defined>
    <meta:user-defined meta:name="OVERHEID.TaxonomieBeleidsagenda/OVERHEID.category">Ruimte en infrastructuur | Organisatie en beleid</meta:user-defined>
    <meta:user-defined meta:name="OVERHEIDop.referentienummer">DM 1095291</meta:user-defined>
    <meta:user-defined meta:name="DCTERMS.abstract">Watervergunning voor het leggen van een laagspanningskabel en een lagedrukgasleiding in de zonewaterstaatswerk van een regionale waterkering op de locatie ter hoogte van Zuid Linschoterzandweg 62 in Snelrewaard, in de gemeente Oudewater.</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25EN 62</meta:user-defined>
    <meta:user-defined meta:name="OVERHEIDop.woonplaats">Snelrewaard</meta:user-defined>
    <meta:user-defined meta:name="OVERHEIDop.straatnaam">Zuid-Linschoterza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468 449009</meta:user-defined>
    <meta:user-defined meta:name="OVERHEIDop.versieInformatie"/>
  </office:meta>
</office:document-meta>
</file>