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laagspanningsverdeelkast in de keurzones van een primaire watergang en een regionale waterkering - Zuid-Linschoterzandweg 2 Snelrewaard (code HDSR34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vangen van een laagspanningsverdeelkast in de keurzones van een primaire watergang en een regionale waterkering. Op de locatie Zuid-Linschoterzandweg 2 in Snelrewaard, in de gemeente Oudewater. Dit besluit is verzonden op 25 juli 2016.</text:p>
            <text:p text:style-name="common-al">
            <text:span text:style-name="nadrukvet">Ter inzage</text:span>
          </text:p>
            <text:p text:style-name="common-al">U kunt de vergunning en de bijbehorende stukken inzien van 26 juli 2016 tot en met 6 sept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5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6122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12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12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een laagspanningsverdeelkast in de keurzones van een primaire watergang en een regionale waterkering - Zuid-Linschoterzandweg 2 Snelrewaard (code HDSR345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6122</meta:user-defined>
    <meta:user-defined meta:name="OVERHEIDop.WsbID/DC.identifier">wsb-2016-6122</meta:user-defined>
    <meta:user-defined meta:name="OVERHEID.TaxonomieBeleidsagenda/OVERHEID.category">Ruimte en infrastructuur | Organisatie en beleid</meta:user-defined>
    <meta:user-defined meta:name="OVERHEIDop.referentienummer">DM 1094827</meta:user-defined>
    <meta:user-defined meta:name="DCTERMS.abstract">Watervergunning voor het vervangen van een laagspanningsverdeelkast in de keurzones van een primaire watergang en een regionale waterkering op de locatie Zuid-Linschoterzandweg 2 in Snelrewaard, in de gemeente Oudewater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25EM 2</meta:user-defined>
    <meta:user-defined meta:name="OVERHEIDop.woonplaats">Snelrewaard</meta:user-defined>
    <meta:user-defined meta:name="OVERHEIDop.straatnaam">Zuid-Linschoterzand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1912 451739</meta:user-defined>
    <meta:user-defined meta:name="OVERHEIDop.versieInformatie"/>
  </office:meta>
</office:document-meta>
</file>