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eggen van een lagedrukgasleiding in de keurzones van een primairewatergang en een regionale waterkering – ter hoogte van de Noord Linschoterkade 21 Oudewater (code HDSR3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leggen van een lagedrukgasleiding in de keurzones van een primairewatergang en een regionale waterkering. Op de locatie ter hoogte van dej Noord Linschoterkade 21 in de gemeente Oudewater. Dit besluit is verzonden op 25 juli 2016.</text:p>
            <text:p text:style-name="common-al">
            <text:span text:style-name="nadrukvet">Ter inzage</text:span>
          </text:p>
            <text:p text:style-name="common-al">U kunt de vergunning en de bijbehorende stukken inzien van 26 juli 2016 tot en met 6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12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leggen van een lagedrukgasleiding in de keurzones van een primairewatergang en een regionale waterkering – ter hoogte van de Noord Linschoterkade 21 Oudewater (code HDSR347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21</meta:user-defined>
    <meta:user-defined meta:name="OVERHEIDop.WsbID/DC.identifier">wsb-2016-6121</meta:user-defined>
    <meta:user-defined meta:name="OVERHEID.TaxonomieBeleidsagenda/OVERHEID.category">Ruimte en infrastructuur | Organisatie en beleid</meta:user-defined>
    <meta:user-defined meta:name="OVERHEIDop.referentienummer">DM 1095215</meta:user-defined>
    <meta:user-defined meta:name="DCTERMS.abstract">Watervergunning voor het verleggen van een lagedrukgasleiding in de keurzones van een primairewatergang en een regionale waterkering op de locatie ter hoogte van dej Noord Linschoterkade 21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25EL 65</meta:user-defined>
    <meta:user-defined meta:name="OVERHEIDop.woonplaats">Snelrewaard</meta:user-defined>
    <meta:user-defined meta:name="OVERHEIDop.straatnaam">Noord-Linschoter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909 448747</meta:user-defined>
    <meta:user-defined meta:name="OVERHEIDop.versieInformatie"/>
  </office:meta>
</office:document-meta>
</file>