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6) voor het gemotoriseerd varen op de benedenloop van de Kromme Rijn tussen deWaterlinieweg in Utrecht en de stuw bij Werkhoven  - Maatschapslaan 24  Bunnik (code HDSR35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Waterlinieweg in Utrecht en de stuw bij Werkhoven. Op de locatie Maatschapslaan 24 in de gemeente Bunnik. Dit besluit is verzonden op 25 juli 2016.</text:p>
            <text:p text:style-name="common-al">
            <text:span text:style-name="nadrukvet">Ter inzage</text:span>
          </text:p>
            <text:p text:style-name="common-al">U kunt de vergunning en de bijbehorende stukken inzien van 26 juli 2016 tot en met 6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12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6) voor het gemotoriseerd varen op de benedenloop van de Kromme Rijn tussen deWaterlinieweg in Utrecht en de stuw bij Werkhoven  - Maatschapslaan 24  Bunnik (code HDSR357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20</meta:user-defined>
    <meta:user-defined meta:name="OVERHEIDop.WsbID/DC.identifier">wsb-2016-6120</meta:user-defined>
    <meta:user-defined meta:name="OVERHEID.TaxonomieBeleidsagenda/OVERHEID.category">Ruimte en infrastructuur | Organisatie en beleid</meta:user-defined>
    <meta:user-defined meta:name="OVERHEIDop.referentienummer">DM 1094579</meta:user-defined>
    <meta:user-defined meta:name="DCTERMS.abstract">Watervergunning voor het gemotoriseerd varen op de benedenloop van de Kromme Rijn tussen deWaterlinieweg in Utrecht en de stuw bij Werkhoven op de locatie Maatschapslaan 24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AX 24</meta:user-defined>
    <meta:user-defined meta:name="OVERHEIDop.woonplaats">Bunnik</meta:user-defined>
    <meta:user-defined meta:name="OVERHEIDop.straatnaam">Maatschaps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900 452928</meta:user-defined>
    <meta:user-defined meta:name="OVERHEIDop.versieInformatie"/>
  </office:meta>
</office:document-meta>
</file>