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4037 voor het aanleggen van een dam met duiker, ter hoogte van de Valentijnlaan 20 in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4037 ingevolge de Keur waterschap Brabantse Delta 2015 bekend gemaakt op 19 juli 2016 voor het aanleggen, hebben en onderhouden van een dam met duiker in een categorie B-oppervlaktewaterlichaam (met leggercode OWL31179) ter hoogte van de Valentijnlaan 20 te Breda (gemeente Breda).</text:p>
            <text:p text:style-name="common-al"/>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11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1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1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4037 voor het aanleggen van een dam met duiker, ter hoogte van de Valentijnlaan 20 in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5</meta:user-defined>
    <meta:user-defined meta:name="OVERHEIDop.publicationIssue">6117</meta:user-defined>
    <meta:user-defined meta:name="OVERHEIDop.WsbID/DC.identifier">wsb-2016-61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34SG 20</meta:user-defined>
    <meta:user-defined meta:name="OVERHEIDop.woonplaats">Breda</meta:user-defined>
    <meta:user-defined meta:name="OVERHEIDop.straatnaam">Valentijn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exb-2016-24987</meta:user-defined>
    <meta:user-defined meta:name="OVERHEID.EPSG28992/DC.spatial">113937 397251</meta:user-defined>
    <meta:user-defined meta:name="OVERHEIDop.versieInformatie"/>
  </office:meta>
</office:document-meta>
</file>