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4089 voor het aanbrengen, hebben en onderhouden van een tijdelijke landbouwbrug (voor een periode van 5 jaar, te weten van 1 juli 2016 tot 1 juli 2021) over a-water 'Kibbelvaart' nabij de Oude Bredasepostbaan 13a te Hoeven.</text:p>
      <text:section text:name="zakelijke-mededeling_id1-3-2" text:style-name="zakelijke-mededeling">
        <text:section text:name="zakelijke-mededeling-tekst_id1-3-2-1" text:style-name="zakelijke-mededeling-tekst">
          <text:section text:name="tekst_id1-3-2-1-1" text:style-name="tekst">
            <text:p text:style-name="common-al">Besluitnummer 16UTP04089 ingevolge de Keur waterschap Brabantse Delta 2015 bekend gemaakt op 20 juli 2016.</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jul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6113</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13</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13</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P04089 voor het aanbrengen, hebben en onderhouden van een tijdelijke landbouwbrug (voor een periode van 5 jaar, te weten van 1 juli 2016 tot 1 juli 2021) over a-water 'Kibbelvaart' nabij de Oude Bredasepostbaan 13a te Hoev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5</meta:user-defined>
    <meta:user-defined meta:name="OVERHEIDop.publicationIssue">6113</meta:user-defined>
    <meta:user-defined meta:name="OVERHEIDop.WsbID/DC.identifier">wsb-2016-611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41SM 13</meta:user-defined>
    <meta:user-defined meta:name="OVERHEIDop.woonplaats">Hoeven</meta:user-defined>
    <meta:user-defined meta:name="OVERHEIDop.straatnaam">Oude Bredasepostbaa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EPSG28992/DC.spatial">98895 397381</meta:user-defined>
    <meta:user-defined meta:name="OVERHEIDop.versieInformatie"/>
  </office:meta>
</office:document-meta>
</file>