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8413 voor het hebben van een tuin, een permanent bouwwerk en hekwerken haaks op een a-water in de beschermingszone van een a-water ter hoogte van Verdelingsweg 708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008413 ingevolge de Keur waterschap Brabantse Delta 2015 bekend gemaakt op 18 juli 2016 voor het hebben van een tuin, een permanent bouwwerk en hekwerken haaks op een a-water in de beschermingszone van een a-water ter hoogte van Verdelingsweg 708 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1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1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1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8413 voor het hebben van een tuin, een permanent bouwwerk en hekwerken haaks op een a-water in de beschermingszone van een a-water ter hoogte van Verdelingsweg 708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110</meta:user-defined>
    <meta:user-defined meta:name="OVERHEIDop.WsbID/DC.identifier">wsb-2016-61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5RT 541</meta:user-defined>
    <meta:user-defined meta:name="OVERHEIDop.woonplaats">Putte</meta:user-defined>
    <meta:user-defined meta:name="OVERHEIDop.straatnaam">1e Verdeling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8413|exb-2016-24973</meta:user-defined>
    <meta:user-defined meta:name="OVERHEID.EPSG28992/DC.spatial">86486 376572</meta:user-defined>
    <meta:user-defined meta:name="OVERHEIDop.versieInformatie"/>
  </office:meta>
</office:document-meta>
</file>