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008263 voor het hebben van een tuin tot aan de insteek van een a-water met bouwerken en hekwerken haaks aan een a-water ter hoogte van 1ste Verdelingsweg 711 te Putte.</text:p>
      <text:section text:name="zakelijke-mededeling_id1-3-2" text:style-name="zakelijke-mededeling">
        <text:section text:name="zakelijke-mededeling-tekst_id1-3-2-1" text:style-name="zakelijke-mededeling-tekst">
          <text:section text:name="tekst_id1-3-2-1-1" text:style-name="tekst">
            <text:p text:style-name="common-al">Besluitnummer 16UT008263 ingevolge de Keur waterschap Brabantse Delta 2015 bekend gemaakt op 18 juli 2016 voor het hebben van een tuin tot aan de insteek van een a-water met bouwerken en hekwerken haaks aan een a-water ter hoogte van 1ste Verdelingsweg 711 te Putt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l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109</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09</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09</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008263 voor het hebben van een tuin tot aan de insteek van een a-water met bouwerken en hekwerken haaks aan een a-water ter hoogte van 1ste Verdelingsweg 711 te Putt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5</meta:user-defined>
    <meta:user-defined meta:name="OVERHEIDop.publicationIssue">6109</meta:user-defined>
    <meta:user-defined meta:name="OVERHEIDop.WsbID/DC.identifier">wsb-2016-6109</meta:user-defined>
    <meta:user-defined meta:name="OVERHEID.TaxonomieBeleidsagenda/OVERHEID.category">Ruimte en infrastructuur | Organisatie en beleid</meta:user-defined>
    <meta:user-defined meta:name="OVERHEIDop.referentienummer">15.ZK13812-A</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45RT 711</meta:user-defined>
    <meta:user-defined meta:name="OVERHEIDop.woonplaats">Putte</meta:user-defined>
    <meta:user-defined meta:name="OVERHEIDop.straatnaam">1e Verdelings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08363|exb-2016-24972</meta:user-defined>
    <meta:user-defined meta:name="OVERHEID.EPSG28992/DC.spatial">86479 376454</meta:user-defined>
    <meta:user-defined meta:name="OVERHEIDop.versieInformatie"/>
  </office:meta>
</office:document-meta>
</file>