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310 voor het hebben en onderhouden van hekwerken haaks aan een a-water ter hoogte van Weg naar Wouw 19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7310 ingevolge de Keur waterschap Brabantse Delta 2015 bekend gemaakt op 18 juli 2016 voor het hebben en onderhouden van hekwerken haaks aan een a-water ter hoogte van Weg naar Wouw 19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0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310 voor het hebben en onderhouden van hekwerken haaks aan een a-water ter hoogte van Weg naar Wouw 19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08</meta:user-defined>
    <meta:user-defined meta:name="OVERHEIDop.WsbID/DC.identifier">wsb-2016-6108</meta:user-defined>
    <meta:user-defined meta:name="OVERHEID.TaxonomieBeleidsagenda/OVERHEID.category">Ruimte en infrastructuur | Organisatie en beleid</meta:user-defined>
    <meta:user-defined meta:name="OVERHEIDop.referentienummer">15.ZK136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J 19</meta:user-defined>
    <meta:user-defined meta:name="OVERHEIDop.woonplaats">Huijbergen</meta:user-defined>
    <meta:user-defined meta:name="OVERHEIDop.straatnaam">Weg naar Wouw</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310|exb-2016-24971</meta:user-defined>
    <meta:user-defined meta:name="OVERHEID.EPSG28992/DC.spatial">85222 385563</meta:user-defined>
    <meta:user-defined meta:name="OVERHEIDop.versieInformatie"/>
  </office:meta>
</office:document-meta>
</file>