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7614 voor het hebben van een tuin tot aan de insteek van een a-water ter hoogte van Vossenholstraat 14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07614 ingevolge de Keur waterschap Brabantse Delta 2015 bekend gemaakt op 15 juli 2016 voor het hebben van een tuin tot aan de insteek van een a-water ter hoogte van Vossenholstraat 14 te Huij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0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0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0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7614 voor het hebben van een tuin tot aan de insteek van een a-water ter hoogte van Vossenholstraat 14 te Huij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107</meta:user-defined>
    <meta:user-defined meta:name="OVERHEIDop.WsbID/DC.identifier">wsb-2016-6107</meta:user-defined>
    <meta:user-defined meta:name="OVERHEID.TaxonomieBeleidsagenda/OVERHEID.category">Ruimte en infrastructuur | Organisatie en beleid</meta:user-defined>
    <meta:user-defined meta:name="OVERHEIDop.referentienummer">15.ZK1383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5RR 14</meta:user-defined>
    <meta:user-defined meta:name="OVERHEIDop.woonplaats">Huijbergen</meta:user-defined>
    <meta:user-defined meta:name="OVERHEIDop.straatnaam">Vossenhol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614|exb-2016-24969</meta:user-defined>
    <meta:user-defined meta:name="OVERHEID.EPSG28992/DC.spatial">83990 383565</meta:user-defined>
    <meta:user-defined meta:name="OVERHEIDop.versieInformatie"/>
  </office:meta>
</office:document-meta>
</file>