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leiweg 244 in Rotterdam.</text:p>
      <text:section text:name="zakelijke-mededeling_id1-3-2" text:style-name="zakelijke-mededeling">
        <text:section text:name="zakelijke-mededeling-tekst_id1-3-2-1" text:style-name="zakelijke-mededeling-tekst">
          <text:section text:name="tekst_id1-3-2-1-1" text:style-name="tekst">
            <text:p text:style-name="last-al">(L.16.122.V01) onttrekken van grondwater voor gebruik bij het reinigen van voertuigen bij locatie aan de Kleiweg 244 in Rotterdam. De onttrekking start op 24 oktober 2016. Het maximale debiet waarmee grondwater wordt opgepompt bedraagt 10 m3/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10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0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leiweg 244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6105</meta:user-defined>
    <meta:user-defined meta:name="OVERHEIDop.WsbID/DC.identifier">wsb-2016-6105</meta:user-defined>
    <meta:user-defined meta:name="OVERHEID.TaxonomieBeleidsagenda/OVERHEID.category">Natuur en milieu | Organisatie en beleid</meta:user-defined>
    <meta:user-defined meta:name="OVERHEID.Gemeente/DC.spatial">Rotterdam</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versieInformatie"/>
  </office:meta>
</office:document-meta>
</file>