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080 voor het aanbrengen van een berging/schuur, hobbykas, poort, haag en schutting in de zonering van de compartimenteringskering Nieuwlandse Dijk (S57).</text:p>
      <text:section text:name="zakelijke-mededeling_id1-3-2" text:style-name="zakelijke-mededeling">
        <text:section text:name="zakelijke-mededeling-tekst_id1-3-2-1" text:style-name="zakelijke-mededeling-tekst">
          <text:section text:name="tekst_id1-3-2-1-1" text:style-name="tekst">
            <text:p text:style-name="common-al">Besluitnummer 16UTP04080 ingevolge de Keur waterschap Brabantse Delta 2015 bekend gemaakt op 19 juli 2016 voor het aanbrengen, hebben en onderhouden van een berging/schuur, een poort en een schutting in de tuin van een dijkwoning aan de Dorpsstraat 8 Lage Zwaluwe in, op of onder een waterkering bij ons waterschap bekend als compartimenteringskering Nieuwlandse Dijk (dijkvak S57)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0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080 voor het aanbrengen van een berging/schuur, hobbykas, poort, haag en schutting in de zonering van de compartimenteringskering Nieuwlandse Dijk (S5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104</meta:user-defined>
    <meta:user-defined meta:name="OVERHEIDop.WsbID/DC.identifier">wsb-2016-61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CR 8</meta:user-defined>
    <meta:user-defined meta:name="OVERHEIDop.woonplaats">Lage Zwaluwe</meta:user-defined>
    <meta:user-defined meta:name="OVERHEIDop.straatnaam">Dorps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exb-2016-24951</meta:user-defined>
    <meta:user-defined meta:name="OVERHEID.EPSG28992/DC.spatial">108178 413252</meta:user-defined>
    <meta:user-defined meta:name="OVERHEIDop.versieInformatie"/>
  </office:meta>
</office:document-meta>
</file>