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estzeedijk te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141.V01) het onttrekken van grondwater voor het vervangen van een deel van een persleiding aan de Westzeedijk in Rotterdam. De werkzaamheden zijn van 5 tot en met 30 september 2016 en het debiet bedraagt maximaal 10 m<text:span text:style-name="sup">3</text:span>/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102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102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102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Westzeedijk te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6102</meta:user-defined>
    <meta:user-defined meta:name="OVERHEIDop.WsbID/DC.identifier">wsb-2016-610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16AP 304</meta:user-defined>
    <meta:user-defined meta:name="OVERHEIDop.woonplaats">Rotterdam</meta:user-defined>
    <meta:user-defined meta:name="OVERHEIDop.straatnaam">Westzee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1742 435949</meta:user-defined>
    <meta:user-defined meta:name="OVERHEIDop.versieInformatie"/>
  </office:meta>
</office:document-meta>
</file>