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6484 Verleende watervergunning aanleg tijdelijk baggerdepot Zuiderweg, Oude Nie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tijdelijk baggerdepot, het tijdelijk leggen van leidingen op en over de regionale waterkering van de Niedorperpolder en het lozen van depotwater op het boezemwater, bij de Zuiderweg in Oude Niedorp. Vergunning verzonden op 28-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6484 Verleende watervergunning aanleg tijdelijk baggerdepot Zuiderweg, Oude Nie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61</meta:user-defined>
    <meta:user-defined meta:name="OVERHEIDop.WsbID/DC.identifier">wsb-2016-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34</meta:user-defined>
    <meta:user-defined meta:name="OVERHEIDop.woonplaats">Oude Niedorp</meta:user-defined>
    <meta:user-defined meta:name="OVERHEIDop.straatnaam">Zuid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0637 525466</meta:user-defined>
    <meta:user-defined meta:name="OVERHEIDop.versieInformatie"/>
  </office:meta>
</office:document-meta>
</file>