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meerpalen en steigers in de Nieuwe Haven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portvereniging “De Eendracht” voor het verwijderen en aanleggen van meerpalen en steigers in de Nieuwe Haven binnen de kern- en beschermingszone A en B van de Oostdijk te Bunschoten-Spakenburg.</text:p>
            <text:p text:style-name="common-al">De vergunning is verzonden op 21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juli 2016 tot en met 5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6 juli 2016</text:p>
            <text:p text:style-name="last-al">Het nummer van de vergunning is 827126/8432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09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meerpalen en steigers in de Nieuwe Haven te Bunschoten-Spak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094</meta:user-defined>
    <meta:user-defined meta:name="OVERHEIDop.WsbID/DC.identifier">wsb-2016-6094</meta:user-defined>
    <meta:user-defined meta:name="OVERHEID.TaxonomieBeleidsagenda/OVERHEID.category">Natuur en milieu | Organisatie en beleid</meta:user-defined>
    <meta:user-defined meta:name="OVERHEIDop.referentienummer">827126/84324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meta:user-defined>
    <meta:user-defined meta:name="OVERHEIDop.woonplaats">Bunschoten-Spakenburg</meta:user-defined>
    <meta:user-defined meta:name="OVERHEIDop.straatnaam">Oost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931</meta:user-defined>
    <meta:user-defined meta:name="OVERHEID.EPSG28992/DC.spatial">155113 473835</meta:user-defined>
    <meta:user-defined meta:name="OVERHEIDop.versieInformatie"/>
  </office:meta>
</office:document-meta>
</file>