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bescherming boven een aardgastransportleiding Drostendijk 47 te Beemte-Broeklan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asunie Grid Services B.V. voor het leggen van een betonnen bescherming boven een aardgastransportleiding en onder de bodem van een oppervlaktewaterlichaam A nabij Drostendijk 47 te Beemte-Broekland. </text:p>
            <text:p text:style-name="common-al">De vergunning is verzonden op 21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6 juli 2016 tot en met 5 sept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6 57 58 41 13.</text:p>
            <text:p text:style-name="common-al">Voor procedurele vragen kunt u contact opnemen met mevrouw Verwoert (administratief medewerker) via telefoonnummer: 06 15 89 20 32.</text:p>
            <text:p text:style-name="common-al">Apeldoorn, 26 juli 2016</text:p>
            <text:p text:style-name="last-al">Het nummer van de vergunning is 830068/84287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09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9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9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een bescherming boven een aardgastransportleiding Drostendijk 47 te Beemte-Broek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093</meta:user-defined>
    <meta:user-defined meta:name="OVERHEIDop.WsbID/DC.identifier">wsb-2016-6093</meta:user-defined>
    <meta:user-defined meta:name="OVERHEID.TaxonomieBeleidsagenda/OVERHEID.category">Natuur en milieu | Organisatie en beleid</meta:user-defined>
    <meta:user-defined meta:name="OVERHEIDop.referentienummer">830068/842878</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7324</meta:user-defined>
    <meta:user-defined meta:name="OVERHEIDop.woonplaats">Apeldoorn</meta:user-defined>
    <meta:user-defined meta:name="OVERHEIDop.straatnaam">Laan van de Sterrenbeelde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4925</meta:user-defined>
    <meta:user-defined meta:name="OVERHEID.EPSG28992/DC.spatial">197649 472809</meta:user-defined>
    <meta:user-defined meta:name="OVERHEIDop.versieInformatie"/>
  </office:meta>
</office:document-meta>
</file>