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kabelwerkzaamheden door middel van een gestuurde boring nabij de Prins Willemweg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door middel van een gestuurde boring nabij de Prins Willemweg te Echteld, zaaknummer 201520350. </text:p>
            <text:p text:style-name="common-al">Start bezwaartermijn: 1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door middel van een gestuurde boring nabij de Prins Willemweg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9</meta:user-defined>
    <meta:user-defined meta:name="OVERHEIDop.WsbID/DC.identifier">wsb-2016-6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54ME 5</meta:user-defined>
    <meta:user-defined meta:name="OVERHEIDop.woonplaats">Echteld</meta:user-defined>
    <meta:user-defined meta:name="OVERHEIDop.straatnaam">Prins Willem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1173 433659</meta:user-defined>
    <meta:user-defined meta:name="OVERHEIDop.versieInformatie"/>
  </office:meta>
</office:document-meta>
</file>