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519 Verleende watervergunning vervangen kademuur door damwand Parkstraa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taande kademuur door een damwand met deksloof langs de Parkstraat in Zaandam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519 Verleende watervergunning vervangen kademuur door damwand Parkstraat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9</meta:user-defined>
    <meta:user-defined meta:name="OVERHEIDop.WsbID/DC.identifier">wsb-2016-60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WG 82</meta:user-defined>
    <meta:user-defined meta:name="OVERHEIDop.woonplaats">Zaandam</meta:user-defined>
    <meta:user-defined meta:name="OVERHEIDop.straatnaam">Park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134 495281</meta:user-defined>
    <meta:user-defined meta:name="OVERHEIDop.versieInformatie"/>
  </office:meta>
</office:document-meta>
</file>