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242 Verleende watervergunning vervangen duikers Oosterhoutlaan, Grimbeertpad en Isengrijnp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rie duikers in dammen ter plaatse van de Oosterhoutlaan, Grimbeertpad en Isengrijnpad in het park Oosterhout in Alkmaar. Vergunning verzonden op 15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8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242 Verleende watervergunning vervangen duikers Oosterhoutlaan, Grimbeertpad en Isengrijnpad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88</meta:user-defined>
    <meta:user-defined meta:name="OVERHEIDop.WsbID/DC.identifier">wsb-2016-60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3</meta:user-defined>
    <meta:user-defined meta:name="OVERHEIDop.woonplaats">Alkmaar</meta:user-defined>
    <meta:user-defined meta:name="OVERHEIDop.straatnaam">Grimbeert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159 515293</meta:user-defined>
    <meta:user-defined meta:name="OVERHEIDop.versieInformatie"/>
  </office:meta>
</office:document-meta>
</file>