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195 Verleende watervergunning tijdelijke loopbrug Strand van Luna 3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tijdelijke loopbrug naar Strand van Luna 3 in verband met het evenement Skeef BV in Heerhugowaard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195 Verleende watervergunning tijdelijke loopbrug Strand van Luna 3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7</meta:user-defined>
    <meta:user-defined meta:name="OVERHEIDop.WsbID/DC.identifier">wsb-2016-60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ZZ 3</meta:user-defined>
    <meta:user-defined meta:name="OVERHEIDop.woonplaats">Heerhugowaard</meta:user-defined>
    <meta:user-defined meta:name="OVERHEIDop.straatnaam">Strand van Luna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010 517566</meta:user-defined>
    <meta:user-defined meta:name="OVERHEIDop.versieInformatie"/>
  </office:meta>
</office:document-meta>
</file>