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181 Verleende watervergunning aanleg leiding De Kibbel 14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leiding waarbij De Kibbel en een waterloop wordt gekruist, ter plaatse van De Kibbel 14 in Wervershoof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181 Verleende watervergunning aanleg leiding De Kibbel 14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6</meta:user-defined>
    <meta:user-defined meta:name="OVERHEIDop.WsbID/DC.identifier">wsb-2016-60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NV 14a</meta:user-defined>
    <meta:user-defined meta:name="OVERHEIDop.woonplaats">Wervershoof</meta:user-defined>
    <meta:user-defined meta:name="OVERHEIDop.straatnaam">De Kibb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982 526304</meta:user-defined>
    <meta:user-defined meta:name="OVERHEIDop.versieInformatie"/>
  </office:meta>
</office:document-meta>
</file>