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5179 Verleende watervergunning aanbrengen inlaat Lisstraat 16-18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inlaat in een bestaande onderbemaling op het perceel gelegen achter de Lisstraat 16-18 in Landsmeer . Vergunning verzonden op 15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8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5179 Verleende watervergunning aanbrengen inlaat Lisstraat 16-18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85</meta:user-defined>
    <meta:user-defined meta:name="OVERHEIDop.WsbID/DC.identifier">wsb-2016-60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AP 14</meta:user-defined>
    <meta:user-defined meta:name="OVERHEIDop.woonplaats">Landsmeer</meta:user-defined>
    <meta:user-defined meta:name="OVERHEIDop.straatnaam">Li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124 494335</meta:user-defined>
    <meta:user-defined meta:name="OVERHEIDop.versieInformatie"/>
  </office:meta>
</office:document-meta>
</file>