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176 Verleende watervergunning dam en duiker Zwaagdijk-West 345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het ter compensatie hiervan verbreden van een waterloop ten zuiden van Zwaagdijk-West 345 in Zwaagdijk. Vergunning verzonden op 15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8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176 Verleende watervergunning dam en duiker Zwaagdijk-West 345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84</meta:user-defined>
    <meta:user-defined meta:name="OVERHEIDop.WsbID/DC.identifier">wsb-2016-60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5PB 345</meta:user-defined>
    <meta:user-defined meta:name="OVERHEIDop.woonplaats">Zwaagdijk-West</meta:user-defined>
    <meta:user-defined meta:name="OVERHEIDop.straatnaam">Zwaag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491 521496</meta:user-defined>
    <meta:user-defined meta:name="OVERHEIDop.versieInformatie"/>
  </office:meta>
</office:document-meta>
</file>