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5174 Verleende watervergunning beschoeiing Westkade 16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bij Westkade 16 in Waarland. Vergunning verzonden op 15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083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083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083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5174 Verleende watervergunning beschoeiing Westkade 16 Waa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6083</meta:user-defined>
    <meta:user-defined meta:name="OVERHEIDop.WsbID/DC.identifier">wsb-2016-608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38</meta:user-defined>
    <meta:user-defined meta:name="OVERHEIDop.woonplaats">Waarland</meta:user-defined>
    <meta:user-defined meta:name="OVERHEIDop.straatnaam">Westkad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7748 526008</meta:user-defined>
    <meta:user-defined meta:name="OVERHEIDop.versieInformatie"/>
  </office:meta>
</office:document-meta>
</file>